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6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4" table:style-name="ce17">
            <text:p>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85</text:p>
          </table:table-cell>
          <table:covered-table-cell/>
          <table:table-cell office:value-type="float" office:value="165674.04" table:style-name="ce20">
            <text:p>165674,0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9:273</text:p>
          </table:table-cell>
          <table:covered-table-cell/>
          <table:table-cell office:value-type="float" office:value="436772.22" table:style-name="ce20">
            <text:p>436772,2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4:350</text:p>
          </table:table-cell>
          <table:covered-table-cell/>
          <table:table-cell office:value-type="float" office:value="410759.1" table:style-name="ce20">
            <text:p>410759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4:237</text:p>
          </table:table-cell>
          <table:covered-table-cell/>
          <table:table-cell office:value-type="float" office:value="47199" table:style-name="ce20">
            <text:p>47199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34:18</text:p>
          </table:table-cell>
          <table:covered-table-cell/>
          <table:table-cell office:value-type="float" office:value="295594.13" table:style-name="ce20">
            <text:p>295594,1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600032:441</text:p>
          </table:table-cell>
          <table:covered-table-cell/>
          <table:table-cell office:value-type="float" office:value="714306" table:style-name="ce20">
            <text:p>714306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05:111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5:111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000000:5790</text:p>
          </table:table-cell>
          <table:covered-table-cell/>
          <table:table-cell office:value-type="float" office:value="2193801.5" table:style-name="ce20">
            <text:p>2193801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5791</text:p>
          </table:table-cell>
          <table:covered-table-cell/>
          <table:table-cell office:value-type="float" office:value="1459768.1" table:style-name="ce20">
            <text:p>1459768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300006:495</text:p>
          </table:table-cell>
          <table:covered-table-cell/>
          <table:table-cell office:value-type="float" office:value="453960" table:style-name="ce20">
            <text:p>45396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700004:251</text:p>
          </table:table-cell>
          <table:covered-table-cell/>
          <table:table-cell office:value-type="float" office:value="416850" table:style-name="ce20">
            <text:p>41685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43:236</text:p>
          </table:table-cell>
          <table:covered-table-cell/>
          <table:table-cell office:value-type="float" office:value="21146370" table:style-name="ce20">
            <text:p>2114637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43:237</text:p>
          </table:table-cell>
          <table:covered-table-cell/>
          <table:table-cell office:value-type="float" office:value="5751202.0499999998" table:style-name="ce20">
            <text:p>5751202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900005:1339</text:p>
          </table:table-cell>
          <table:covered-table-cell/>
          <table:table-cell office:value-type="float" office:value="414840" table:style-name="ce20">
            <text:p>41484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8:406</text:p>
          </table:table-cell>
          <table:covered-table-cell/>
          <table:table-cell office:value-type="float" office:value="807192.54" table:style-name="ce20">
            <text:p>807192,5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960</text:p>
          </table:table-cell>
          <table:covered-table-cell/>
          <table:table-cell office:value-type="float" office:value="360430.95" table:style-name="ce20">
            <text:p>360430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203:25</text:p>
          </table:table-cell>
          <table:covered-table-cell/>
          <table:table-cell office:value-type="float" office:value="268557.84000000003" table:style-name="ce20">
            <text:p>268557,8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901:858</text:p>
          </table:table-cell>
          <table:covered-table-cell/>
          <table:table-cell office:value-type="float" office:value="44333.72" table:style-name="ce20">
            <text:p>44333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703:497</text:p>
          </table:table-cell>
          <table:covered-table-cell/>
          <table:table-cell office:value-type="float" office:value="320732.15999999997" table:style-name="ce20">
            <text:p>320732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297</text:p>
          </table:table-cell>
          <table:covered-table-cell/>
          <table:table-cell office:value-type="float" office:value="292781.25" table:style-name="ce20">
            <text:p>292781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613</text:p>
          </table:table-cell>
          <table:covered-table-cell/>
          <table:table-cell office:value-type="float" office:value="293321.25" table:style-name="ce20">
            <text:p>293321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20:2238</text:p>
          </table:table-cell>
          <table:covered-table-cell/>
          <table:table-cell office:value-type="float" office:value="562931.31999999995" table:style-name="ce20">
            <text:p>562931,3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20:2239</text:p>
          </table:table-cell>
          <table:covered-table-cell/>
          <table:table-cell office:value-type="float" office:value="244790.15" table:style-name="ce20">
            <text:p>244790,1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6:1784</text:p>
          </table:table-cell>
          <table:covered-table-cell/>
          <table:table-cell office:value-type="float" office:value="1446769.61" table:style-name="ce20">
            <text:p>1446769,6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6:1785</text:p>
          </table:table-cell>
          <table:covered-table-cell/>
          <table:table-cell office:value-type="float" office:value="424326.37" table:style-name="ce20">
            <text:p>424326,3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6:1786</text:p>
          </table:table-cell>
          <table:covered-table-cell/>
          <table:table-cell office:value-type="float" office:value="436182.78" table:style-name="ce20">
            <text:p>436182,7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2:13386</text:p>
          </table:table-cell>
          <table:covered-table-cell/>
          <table:table-cell office:value-type="float" office:value="1323940.8" table:style-name="ce20">
            <text:p>1323940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740</text:p>
          </table:table-cell>
          <table:covered-table-cell/>
          <table:table-cell office:value-type="float" office:value="47369571.810000002" table:style-name="ce20">
            <text:p>47369571,8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24:832</text:p>
          </table:table-cell>
          <table:covered-table-cell/>
          <table:table-cell office:value-type="float" office:value="179739.24" table:style-name="ce20">
            <text:p>179739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24:833</text:p>
          </table:table-cell>
          <table:covered-table-cell/>
          <table:table-cell office:value-type="float" office:value="502013.63" table:style-name="ce20">
            <text:p>502013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0:2454</text:p>
          </table:table-cell>
          <table:covered-table-cell/>
          <table:table-cell office:value-type="float" office:value="743657.56" table:style-name="ce20">
            <text:p>743657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455</text:p>
          </table:table-cell>
          <table:covered-table-cell/>
          <table:table-cell office:value-type="float" office:value="751632.44" table:style-name="ce20">
            <text:p>751632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8:839</text:p>
          </table:table-cell>
          <table:covered-table-cell/>
          <table:table-cell office:value-type="float" office:value="455100" table:style-name="ce20">
            <text:p>45510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5002:718</text:p>
          </table:table-cell>
          <table:covered-table-cell/>
          <table:table-cell office:value-type="float" office:value="277523.75" table:style-name="ce20">
            <text:p>277523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6001:3</text:p>
          </table:table-cell>
          <table:covered-table-cell/>
          <table:table-cell office:value-type="float" office:value="249310.56" table:style-name="ce20">
            <text:p>249310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25001:77</text:p>
          </table:table-cell>
          <table:covered-table-cell/>
          <table:table-cell office:value-type="float" office:value="242604.72" table:style-name="ce20">
            <text:p>242604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4674</text:p>
          </table:table-cell>
          <table:covered-table-cell/>
          <table:table-cell office:value-type="float" office:value="362154.23999999999" table:style-name="ce20">
            <text:p>362154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675</text:p>
          </table:table-cell>
          <table:covered-table-cell/>
          <table:table-cell office:value-type="float" office:value="317180" table:style-name="ce20">
            <text:p>3171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4676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677</text:p>
          </table:table-cell>
          <table:covered-table-cell/>
          <table:table-cell office:value-type="float" office:value="234867.6" table:style-name="ce20">
            <text:p>234867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4678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679</text:p>
          </table:table-cell>
          <table:covered-table-cell/>
          <table:table-cell office:value-type="float" office:value="639941.72" table:style-name="ce20">
            <text:p>639941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14680</text:p>
          </table:table-cell>
          <table:covered-table-cell/>
          <table:table-cell office:value-type="float" office:value="210800.92" table:style-name="ce20">
            <text:p>210800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4681</text:p>
          </table:table-cell>
          <table:covered-table-cell/>
          <table:table-cell office:value-type="float" office:value="822326.56" table:style-name="ce20">
            <text:p>822326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4682</text:p>
          </table:table-cell>
          <table:covered-table-cell/>
          <table:table-cell office:value-type="float" office:value="301268.44" table:style-name="ce20">
            <text:p>301268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70:46</text:p>
          </table:table-cell>
          <table:covered-table-cell/>
          <table:table-cell office:value-type="float" office:value="465512.5" table:style-name="ce20">
            <text:p>465512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800002:33</text:p>
          </table:table-cell>
          <table:covered-table-cell/>
          <table:table-cell office:value-type="float" office:value="343380" table:style-name="ce20">
            <text:p>3433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500017:150</text:p>
          </table:table-cell>
          <table:covered-table-cell/>
          <table:table-cell office:value-type="float" office:value="127333.78" table:style-name="ce20">
            <text:p>127333,7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500029:212</text:p>
          </table:table-cell>
          <table:covered-table-cell/>
          <table:table-cell office:value-type="float" office:value="164290.51" table:style-name="ce20">
            <text:p>164290,5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500030:141</text:p>
          </table:table-cell>
          <table:covered-table-cell/>
          <table:table-cell office:value-type="float" office:value="125952.22" table:style-name="ce20">
            <text:p>125952,2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800004:234</text:p>
          </table:table-cell>
          <table:covered-table-cell/>
          <table:table-cell office:value-type="float" office:value="241453.44" table:style-name="ce20">
            <text:p>241453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800004:235</text:p>
          </table:table-cell>
          <table:covered-table-cell/>
          <table:table-cell office:value-type="float" office:value="434977.92" table:style-name="ce20">
            <text:p>434977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000005:56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700002:444</text:p>
          </table:table-cell>
          <table:covered-table-cell/>
          <table:table-cell office:value-type="float" office:value="364757" table:style-name="ce20">
            <text:p>364757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1000:88</text:p>
          </table:table-cell>
          <table:covered-table-cell/>
          <table:table-cell office:value-type="float" office:value="181880.4" table:style-name="ce20">
            <text:p>181880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1093</text:p>
          </table:table-cell>
          <table:covered-table-cell/>
          <table:table-cell office:value-type="float" office:value="160640" table:style-name="ce20">
            <text:p>16064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473</text:p>
          </table:table-cell>
          <table:covered-table-cell/>
          <table:table-cell office:value-type="float" office:value="124858.88" table:style-name="ce20">
            <text:p>124858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1474</text:p>
          </table:table-cell>
          <table:covered-table-cell/>
          <table:table-cell office:value-type="float" office:value="125317.92" table:style-name="ce20">
            <text:p>125317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1476</text:p>
          </table:table-cell>
          <table:covered-table-cell/>
          <table:table-cell office:value-type="float" office:value="304458" table:style-name="ce20">
            <text:p>30445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1477</text:p>
          </table:table-cell>
          <table:covered-table-cell/>
          <table:table-cell office:value-type="float" office:value="304458" table:style-name="ce20">
            <text:p>30445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1478</text:p>
          </table:table-cell>
          <table:covered-table-cell/>
          <table:table-cell office:value-type="float" office:value="304458" table:style-name="ce20">
            <text:p>30445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1479</text:p>
          </table:table-cell>
          <table:covered-table-cell/>
          <table:table-cell office:value-type="float" office:value="436679.76" table:style-name="ce20">
            <text:p>436679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1480</text:p>
          </table:table-cell>
          <table:covered-table-cell/>
          <table:table-cell office:value-type="float" office:value="686045.36" table:style-name="ce20">
            <text:p>686045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1481</text:p>
          </table:table-cell>
          <table:covered-table-cell/>
          <table:table-cell office:value-type="float" office:value="260964" table:style-name="ce20">
            <text:p>260964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1482</text:p>
          </table:table-cell>
          <table:covered-table-cell/>
          <table:table-cell office:value-type="float" office:value="261833.88" table:style-name="ce20">
            <text:p>261833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1483</text:p>
          </table:table-cell>
          <table:covered-table-cell/>
          <table:table-cell office:value-type="float" office:value="262703.76" table:style-name="ce20">
            <text:p>262703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1484</text:p>
          </table:table-cell>
          <table:covered-table-cell/>
          <table:table-cell office:value-type="float" office:value="263573.64" table:style-name="ce20">
            <text:p>263573,6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1485</text:p>
          </table:table-cell>
          <table:covered-table-cell/>
          <table:table-cell office:value-type="float" office:value="348531.92" table:style-name="ce20">
            <text:p>348531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1486</text:p>
          </table:table-cell>
          <table:covered-table-cell/>
          <table:table-cell office:value-type="float" office:value="285900.56" table:style-name="ce20">
            <text:p>285900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1487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1488</text:p>
          </table:table-cell>
          <table:covered-table-cell/>
          <table:table-cell office:value-type="float" office:value="352301.4" table:style-name="ce20">
            <text:p>352301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1489</text:p>
          </table:table-cell>
          <table:covered-table-cell/>
          <table:table-cell office:value-type="float" office:value="385066.88" table:style-name="ce20">
            <text:p>385066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1490</text:p>
          </table:table-cell>
          <table:covered-table-cell/>
          <table:table-cell office:value-type="float" office:value="472924.76" table:style-name="ce20">
            <text:p>472924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1491</text:p>
          </table:table-cell>
          <table:covered-table-cell/>
          <table:table-cell office:value-type="float" office:value="443928.76" table:style-name="ce20">
            <text:p>443928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1492</text:p>
          </table:table-cell>
          <table:covered-table-cell/>
          <table:table-cell office:value-type="float" office:value="362160.04" table:style-name="ce20">
            <text:p>362160,0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493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494</text:p>
          </table:table-cell>
          <table:covered-table-cell/>
          <table:table-cell office:value-type="float" office:value="345052.4" table:style-name="ce20">
            <text:p>345052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495</text:p>
          </table:table-cell>
          <table:covered-table-cell/>
          <table:table-cell office:value-type="float" office:value="328234.71999999997" table:style-name="ce20">
            <text:p>328234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1496</text:p>
          </table:table-cell>
          <table:covered-table-cell/>
          <table:table-cell office:value-type="float" office:value="310837.12" table:style-name="ce20">
            <text:p>310837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1497</text:p>
          </table:table-cell>
          <table:covered-table-cell/>
          <table:table-cell office:value-type="float" office:value="739398" table:style-name="ce20">
            <text:p>73939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498</text:p>
          </table:table-cell>
          <table:covered-table-cell/>
          <table:table-cell office:value-type="float" office:value="739398" table:style-name="ce20">
            <text:p>73939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499</text:p>
          </table:table-cell>
          <table:covered-table-cell/>
          <table:table-cell office:value-type="float" office:value="856831.8" table:style-name="ce20">
            <text:p>856831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1500</text:p>
          </table:table-cell>
          <table:covered-table-cell/>
          <table:table-cell office:value-type="float" office:value="304458" table:style-name="ce20">
            <text:p>30445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18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18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18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18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18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10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4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5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5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5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5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6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73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82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59000:442</text:p>
          </table:table-cell>
          <table:covered-table-cell/>
          <table:table-cell office:value-type="float" office:value="215930.26" table:style-name="ce20">
            <text:p>215930,2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00000:7248</text:p>
          </table:table-cell>
          <table:covered-table-cell/>
          <table:table-cell office:value-type="float" office:value="79344.63" table:style-name="ce20">
            <text:p>79344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60301:1757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980002:300</text:p>
          </table:table-cell>
          <table:covered-table-cell/>
          <table:table-cell office:value-type="float" office:value="86265" table:style-name="ce20">
            <text:p>8626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119:41</text:p>
          </table:table-cell>
          <table:covered-table-cell/>
          <table:table-cell office:value-type="float" office:value="560044.6" table:style-name="ce20">
            <text:p>560044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3000009:59</text:p>
          </table:table-cell>
          <table:covered-table-cell/>
          <table:table-cell office:value-type="float" office:value="330837" table:style-name="ce20">
            <text:p>330837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62002:938</text:p>
          </table:table-cell>
          <table:covered-table-cell/>
          <table:table-cell office:value-type="float" office:value="108570" table:style-name="ce20">
            <text:p>10857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63000:502</text:p>
          </table:table-cell>
          <table:covered-table-cell/>
          <table:table-cell office:value-type="float" office:value="126726" table:style-name="ce20">
            <text:p>126726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66000:318</text:p>
          </table:table-cell>
          <table:covered-table-cell/>
          <table:table-cell office:value-type="float" office:value="247531.98" table:style-name="ce20">
            <text:p>247531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66000:319</text:p>
          </table:table-cell>
          <table:covered-table-cell/>
          <table:table-cell office:value-type="float" office:value="109429.92" table:style-name="ce20">
            <text:p>109429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23:356</text:p>
          </table:table-cell>
          <table:covered-table-cell/>
          <table:table-cell office:value-type="float" office:value="491544" table:style-name="ce20">
            <text:p>491544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61:575</text:p>
          </table:table-cell>
          <table:covered-table-cell/>
          <table:table-cell office:value-type="float" office:value="214057.35" table:style-name="ce20">
            <text:p>214057,3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61:576</text:p>
          </table:table-cell>
          <table:covered-table-cell/>
          <table:table-cell office:value-type="float" office:value="151848.5" table:style-name="ce20">
            <text:p>151848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400017:320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3:907</text:p>
          </table:table-cell>
          <table:covered-table-cell/>
          <table:table-cell office:value-type="float" office:value="191347.6" table:style-name="ce20">
            <text:p>191347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3:908</text:p>
          </table:table-cell>
          <table:covered-table-cell/>
          <table:table-cell office:value-type="float" office:value="166708.32" table:style-name="ce20">
            <text:p>166708,3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3:909</text:p>
          </table:table-cell>
          <table:covered-table-cell/>
          <table:table-cell office:value-type="float" office:value="166184.07999999999" table:style-name="ce20">
            <text:p>166184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111:17</text:p>
          </table:table-cell>
          <table:covered-table-cell/>
          <table:table-cell office:value-type="float" office:value="265372.14" table:style-name="ce20">
            <text:p>265372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1100003:1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1700007:152</text:p>
          </table:table-cell>
          <table:covered-table-cell/>
          <table:table-cell office:value-type="float" office:value="3226.8" table:style-name="ce20">
            <text:p>3226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3000002:300</text:p>
          </table:table-cell>
          <table:covered-table-cell/>
          <table:table-cell office:value-type="float" office:value="112083.6" table:style-name="ce20">
            <text:p>112083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500001:168</text:p>
          </table:table-cell>
          <table:covered-table-cell/>
          <table:table-cell office:value-type="float" office:value="584696.16" table:style-name="ce20">
            <text:p>584696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356795.98" table:style-name="ce20">
            <text:p>119356795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1:9477</text:p>
          </table:table-cell>
          <table:covered-table-cell/>
          <table:table-cell office:value-type="float" office:value="67023.360000000001" table:style-name="ce20">
            <text:p>67023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6008:315</text:p>
          </table:table-cell>
          <table:covered-table-cell/>
          <table:table-cell office:value-type="float" office:value="223349.92" table:style-name="ce20">
            <text:p>223349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6008:317</text:p>
          </table:table-cell>
          <table:covered-table-cell/>
          <table:table-cell office:value-type="float" office:value="246169.42" table:style-name="ce20">
            <text:p>246169,4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121461.5" table:style-name="ce20">
            <text:p>157121461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01:22629</text:p>
          </table:table-cell>
          <table:covered-table-cell/>
          <table:table-cell office:value-type="float" office:value="83792" table:style-name="ce20">
            <text:p>8379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24004:106</text:p>
          </table:table-cell>
          <table:covered-table-cell/>
          <table:table-cell office:value-type="float" office:value="261909.31" table:style-name="ce20">
            <text:p>261909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4004:14</text:p>
          </table:table-cell>
          <table:covered-table-cell/>
          <table:table-cell office:value-type="float" office:value="265996.53000000003" table:style-name="ce20">
            <text:p>265996,5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34023:9</text:p>
          </table:table-cell>
          <table:covered-table-cell/>
          <table:table-cell office:value-type="float" office:value="213338.1" table:style-name="ce20">
            <text:p>213338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2017:25</text:p>
          </table:table-cell>
          <table:covered-table-cell/>
          <table:table-cell office:value-type="float" office:value="222181.12" table:style-name="ce20">
            <text:p>222181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2004:12</text:p>
          </table:table-cell>
          <table:covered-table-cell/>
          <table:table-cell office:value-type="float" office:value="164218389.12" table:style-name="ce20">
            <text:p>164218389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25007:2</text:p>
          </table:table-cell>
          <table:covered-table-cell/>
          <table:table-cell office:value-type="float" office:value="401927.67999999999" table:style-name="ce20">
            <text:p>401927,6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26016:46</text:p>
          </table:table-cell>
          <table:covered-table-cell/>
          <table:table-cell office:value-type="float" office:value="426256.6" table:style-name="ce20">
            <text:p>426256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26016:47</text:p>
          </table:table-cell>
          <table:covered-table-cell/>
          <table:table-cell office:value-type="float" office:value="440397.13" table:style-name="ce20">
            <text:p>440397,1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34003:25</text:p>
          </table:table-cell>
          <table:covered-table-cell/>
          <table:table-cell office:value-type="float" office:value="501010.37" table:style-name="ce20">
            <text:p>501010,3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34003:7</text:p>
          </table:table-cell>
          <table:covered-table-cell/>
          <table:table-cell office:value-type="float" office:value="494121.75" table:style-name="ce20">
            <text:p>494121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7006:548</text:p>
          </table:table-cell>
          <table:covered-table-cell/>
          <table:table-cell office:value-type="float" office:value="780401.49" table:style-name="ce20">
            <text:p>780401,4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6:34:0606026:1422</text:p>
          </table:table-cell>
          <table:covered-table-cell/>
          <table:table-cell office:value-type="float" office:value="89417" table:style-name="ce22">
            <text:p>89417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6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6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15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6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6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6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2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18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2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0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9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9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9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4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1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1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1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1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1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1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101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101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101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101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105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105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10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105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105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105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105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105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105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105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00000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13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16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16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16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16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6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16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16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15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15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59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59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62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66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66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9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4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4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44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4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4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4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4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4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4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4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4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44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66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8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8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8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8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8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8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80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8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80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8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8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8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8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800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8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9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9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9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9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9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9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9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9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9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9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9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9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9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9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9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9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9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9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9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9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9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9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9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9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9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9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9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9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9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9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9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9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9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9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9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9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9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9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9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9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3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07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1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42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5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5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5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5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5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5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5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5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5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5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5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5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5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5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5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5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5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5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5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5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5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50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50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50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5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5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50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501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501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5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5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5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5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501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5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5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5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5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5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501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501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501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501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501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501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501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501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501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501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6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601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6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901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901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901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901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9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9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9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901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901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901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0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0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0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0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0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0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3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30101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3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9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3201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4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3000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305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0003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0004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5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5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5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5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5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5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5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5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5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5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100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20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2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20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2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55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5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002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8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2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4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18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19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19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0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16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4000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55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61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79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3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9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6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7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7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7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7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10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3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59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819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826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828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0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18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300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18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1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5:9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6:14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6:17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6:20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6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6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5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5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67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7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97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0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2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1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1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3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56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5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9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200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200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2000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200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200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200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20004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200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900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9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5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65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6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66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67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300017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30001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40001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42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427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3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4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5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5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5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5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6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6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6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7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70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7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70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7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70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70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70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70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7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7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7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7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7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7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7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7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7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7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7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7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7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7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7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7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7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7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7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7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7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7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7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7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7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7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7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7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7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7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7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7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7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7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7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7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7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7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7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7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7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7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75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8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9302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01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0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0101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10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27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28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30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3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3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30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3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3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3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381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3823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3906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4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15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15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5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1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1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3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5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5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5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3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3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3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35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54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54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54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2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3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3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31:9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708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16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16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16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16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70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24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51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2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404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405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25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15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1502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4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45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45001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45001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45001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45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45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45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45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4701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4701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507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number-columns-spanned="3" table:number-rows-spanned="1" table:style-name="ce2">
            <text:p>36:34:0607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32C44B1F9158A8C19F4A67BAFA00C2332A4498A8577F82254C131D4505F3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16T11:00:38Z</meta:creation-date>
    <dc:date>2024-10-16T11:00:39Z</dc:date>
  </office:meta>
</office:document-meta>
</file>